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481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2062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413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656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3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413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421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4138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138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4138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4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413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min-row-height="0.206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267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67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32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min-row-height="0.267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267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,<text:s/>o ile dotyczy</text:p>
            <text:p text:style-name="Normalny"><text:span text:style-name="T52">[w przypadku, gdy adres nie<text:s/></text:span><text:span text:style-name="T53">wynika z CEIDG]</text:span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 teleinformatycznym, o którym mowa w art. 25 ustawy z<text:s/>dnia 6 lipca 1982 r. o księgach wieczystych i hipotece, związanym z prowadzeniem elektronicznych ksiąg wieczystych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<text:s/></text:span><text:span text:style-name="T94">oszczędnościowo-kredytowej</text:span><text:span text:style-name="T95"><text:line-break/></text:span><text:span text:style-name="T9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>
            <text:p text:style-name="P104">Dokumenty dotyczące robót budowlanych:</text:p>
            <text:p text:style-name="P105">a) Kosztorys inwestorski<text:s/></text:p>
            <text:p text:style-name="P106">b) Decyzja o pozwolenie na budowę</text:p>
            <text:p text:style-name="P107">c) Zgłoszenie zamiaru wykonania robót budowlanych właściwemu organowi potwierdzone przez ten organ, wraz z:</text:p>
            <text:p text:style-name="P108">oświadczeniem, że w<text:s/>terminie 21 dni od dnia zgłoszenia zamiaru wykonania robót budowlanych, właściwy organ nie wniósł sprzeciwu</text:p>
            <text:p text:style-name="P109">albo</text:p>
            <text:soft-page-break/>
            <text:p text:style-name="P110">zaświadczeniem wydanym przez właściwy organ, że nie wniósł sprzeciwu wobec zgłoszonego zamiaru wykonania robót budowlanych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>Dokumenty uzasadniające przyjęty poziom planowanych do poniesienia kosztów - w przypadku dostaw, usług, robót budowlanych, które nie są powszechnie dostępne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 table:number-columns-spanned="2">
            <text:p text:style-name="P124">11</text:p>
          </table:table-cell>
          <table:covered-table-cell/>
          <table:table-cell table:style-name="TableCell125">
            <text:p text:style-name="P126">Szczegółowy opis zadań wymienionych w zestawieniu rzeczowo-finansowym – Załącznik nr 3<text:s/>do WOPP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2</text:p>
          </table:table-cell>
          <table:covered-table-cell/>
          <table:table-cell table:style-name="TableCell133">
            <text:p text:style-name="Normalny"><text:span text:style-name="T134">Pozwolenia, zezwolenia lub inne decyzje, w tym dotyczące ocen oddziaływania na środowisko, których uzyskanie jest wymagane przez odrębne przepisy do realizacji inwestycji objętych operacją, a także inne dokumenty<text:s/></text:span><text:span text:style-name="T135">potwierdzające spełnienie warunków przyznania pomocy</text:span></text:p>
          </table:table-cell>
          <table:table-cell table:style-name="TableCell136">
            <text:p text:style-name="P137">TAK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4">
            <text:p text:style-name="Normalny"><text:span text:style-name="T141">Pozostałe załączniki</text:span></text:p>
          </table:table-cell>
          <table:covered-table-cell/>
          <table:covered-table-cell/>
          <table:covered-table-cell/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3</text:p>
          </table:table-cell>
          <table:covered-table-cell/>
          <table:table-cell table:style-name="TableCell146">
            <text:p text:style-name="P147"><text:span text:style-name="T148">Informacja o przetwarzaniu danych osobowych przez Lokalną Grupę Działania - załącznik obowiązkowy</text:span>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 table:number-columns-spanned="2">
            <text:p text:style-name="P154">14</text:p>
          </table:table-cell>
          <table:covered-table-cell/>
          <table:table-cell table:style-name="TableCell155">
            <text:p text:style-name="P156">Dokumenty potwierdzające posiadanie osobowości prawnej, o ile<text:s/>dotyczy</text:p>
            <text:p text:style-name="P157">[w przypadku, gdy dotyczy to innych dokumentów niż KRS]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5</text:p>
          </table:table-cell>
          <table:covered-table-cell/>
          <table:table-cell table:style-name="TableCell164">
            <text:p text:style-name="P165">Dokumenty potwierdzające status jednostki organizacyjnej nieposiadającej osobowości prawnej.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6</text:p>
          </table:table-cell>
          <table:covered-table-cell/>
          <table:table-cell table:style-name="TableCell172">
            <text:p text:style-name="P173">Dokumenty: - Umowa spółki cywilnej - Uchwała wspólników spółki cywilnej,<text:s/>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P179">17</text:p>
          </table:table-cell>
          <table:covered-table-cell/>
          <table:table-cell table:style-name="TableCell180">
            <text:p text:style-name="P181">Oświadczenie podmiotu<text:s/>ubiegającego się o przyznanie pomocy o wielkości przedsiębiorstwa - Załącznik nr 4 do WOPP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8</text:p>
          </table:table-cell>
          <table:covered-table-cell/>
          <table:table-cell table:style-name="TableCell188">
            <text:p text:style-name="P189">Dokumenty potwierdzające wielkość małego gospodarstwa rolnego</text:p>
            <text:p text:style-name="P190"><text:s/>[dotyczy zakresów start i rozwój GA, ZE, GO]</text:p>
            <text:list text:style-name="LFO1" text:continue-numbering="true">
              <text:list-item>
                <text:p text:style-name="P191">decyzja o przyznaniu płatności<text:s/>bezpośrednich lub<text:s/></text:p>
              </text:list-item>
              <text:list-item>
                <text:p text:style-name="P192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3">
            <text:p text:style-name="P194">ND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9</text:p>
          </table:table-cell>
          <table:covered-table-cell/>
          <table:table-cell table:style-name="TableCell199">
            <text:p text:style-name="Normalny"><text:span text:style-name="T200">Dokumenty<text:s/></text:span><text:span text:style-name="T201">potwierdzające, że wnioskodawca jest rolnikiem albo małżonkiem rolnika albo domownikiem<text:s/></text:span><text:span text:style-name="T202">[dotyczy zakresów start i rozwój GA, ZE, GO]</text:span><text:span text:style-name="T203">:</text:span></text:p>
            <text:p text:style-name="P204">Weryfikacja małżonka rolnika:</text:p>
            <text:list text:style-name="LFO2" text:continue-numbering="true">
              <text:list-item>
                <text:p text:style-name="P205">odpis skrócony lub zupełny aktu małżeństwa wydawany przez Urząd Stanu Cywilnego<text:s/></text:p>
              </text:list-item>
            </text:list>
            <text:p text:style-name="P206">albo</text:p>
            <text:list text:style-name="LFO2" text:continue-numbering="true">
              <text:list-item>
                <text:p text:style-name="P207">zaświadczenie z KRUS wydane na prośbę rolnika potwierdzające, że jest on płatnikiem składek za małżonka;</text:p>
              </text:list-item>
              <text:list-item>
                <text:p text:style-name="P208">decyzja o przyznaniu płatności bezpośrednich dla małego gospodarstwa rolnego, której stroną jest rolnik;</text:p>
              </text:list-item>
            </text:list>
            <text:p text:style-name="P209">Weryfikacja domownika:</text:p>
            <text:list text:style-name="LFO3" text:continue-numbering="true">
              <text:list-item>
                <text:p text:style-name="P21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1">zaświadczenie z KRUS wydane na prośbę rolnika potwierdzające, że jest on płatnikiem składek za domownika;</text:p>
              </text:list-item>
              <text:list-item>
                <text:p text:style-name="P21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3">
            <text:p text:style-name="P214">ND</text:p>
          </table:table-cell>
          <table:table-cell table:style-name="TableCell215">
            <text:p text:style-name="Normalny"/>
          </table:table-cell>
        </table:table-row>
        <table:table-row table:style-name="TableRow216">
          <table:table-cell table:style-name="TableCell217" table:number-columns-spanned="2">
            <text:p text:style-name="P218">20</text:p>
          </table:table-cell>
          <table:covered-table-cell/>
          <table:table-cell table:style-name="TableCell219">
            <text:p text:style-name="P220">Umowa partnerstwa – załącznik obowiązkowy<text:s/></text:p>
            <text:p text:style-name="P221">[dotyczy zakresów start i rozwój KŁŻ, operacje realizowane w<text:s/>partnerstwie i projekty partnerskie]</text:p>
          </table:table-cell>
          <table:table-cell table:style-name="TableCell222">
            <text:p text:style-name="P223">ND</text:p>
          </table:table-cell>
          <table:table-cell table:style-name="TableCell224">
            <text:p text:style-name="Normalny"/>
          </table:table-cell>
        </table:table-row>
        <table:table-row table:style-name="TableRow225">
          <table:table-cell table:style-name="TableCell226" table:number-columns-spanned="2">
            <text:p text:style-name="P227">21</text:p>
          </table:table-cell>
          <table:covered-table-cell/>
          <table:table-cell table:style-name="TableCell228">
            <text:p text:style-name="P229">Umowa intencyjna – załącznik obowiązkowy [dotyczy zakresu przygotowanie projektów partnerskich]</text:p>
          </table:table-cell>
          <table:table-cell table:style-name="TableCell230">
            <text:p text:style-name="P231">ND</text:p>
          </table:table-cell>
          <table:table-cell table:style-name="TableCell232">
            <text:p text:style-name="Normalny"/>
          </table:table-cell>
        </table:table-row>
        <text:soft-page-break/>
        <table:table-row table:style-name="TableRow233">
          <table:table-cell table:style-name="TableCell234" table:number-columns-spanned="2">
            <text:p text:style-name="P235">22</text:p>
          </table:table-cell>
          <table:covered-table-cell/>
          <table:table-cell table:style-name="TableCell236">
            <text:p text:style-name="P237">Dokument potwierdzający, iż powstające w ramach operacji obiekty infrastruktury będą<text:s/>ogólnodostępne i niekomercyjne lub obejmujące obiekty użyteczności publicznej</text:p>
          </table:table-cell>
          <table:table-cell table:style-name="TableCell238">
            <text:p text:style-name="P239">ND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2">
            <text:p text:style-name="P243">23</text:p>
          </table:table-cell>
          <table:covered-table-cell/>
          <table:table-cell table:style-name="TableCell244">
            <text:p text:style-name="P245">Dokumenty potwierdzające, iż obiekt zabytkowy jest wpisany do ewidencji zabytków, rejestru zabytków itp.<text:s/></text:p>
          </table:table-cell>
          <table:table-cell table:style-name="TableCell246">
            <text:p text:style-name="P247">ND</text:p>
          </table:table-cell>
          <table:table-cell table:style-name="TableCell248">
            <text:p text:style-name="Normalny"/>
          </table:table-cell>
        </table:table-row>
        <table:table-row table:style-name="TableRow249">
          <table:table-cell table:style-name="TableCell250" table:number-columns-spanned="2">
            <text:p text:style-name="P251">24</text:p>
          </table:table-cell>
          <table:covered-table-cell/>
          <table:table-cell table:style-name="TableCell252">
            <text:p text:style-name="P253">Dokumenty potwierdzające, iż operacja będzie<text:s/>realizowana na obszarze objętym formą ochrony przyrody lub dotyczy pomnika przyrody<text:s/></text:p>
          </table:table-cell>
          <table:table-cell table:style-name="TableCell254">
            <text:p text:style-name="P255">ND</text:p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 table:number-columns-spanned="2">
            <text:p text:style-name="P259">25</text:p>
          </table:table-cell>
          <table:covered-table-cell/>
          <table:table-cell table:style-name="TableCell260">
            <text:p text:style-name="P261">Oświadczenie małżonka Wnioskodawcy o wyrażeniu zgody na zawarcie umowy o przyznaniu pomocy - Załącznik nr 5 do WOPP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o<text:s/>niepozostawaniu w związku małżeńskim / o ustanowionej małżeńskiej rozdzielności majątkowej * - Załącznik nr 6 do WOPP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2">
            <text:p text:style-name="P275">27</text:p>
          </table:table-cell>
          <table:covered-table-cell/>
          <table:table-cell table:style-name="TableCell276">
            <text:p text:style-name="P277">Rekomendacja właściwego terytorialnie przedstawiciela ODR - wojewódzkiego koordynatora OSZE pod kątem spójności ze standardami OSZE</text:p>
          </table:table-cell>
          <table:table-cell table:style-name="TableCell278">
            <text:p text:style-name="P279">ND</text:p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 table:number-columns-spanned="2">
            <text:p text:style-name="P283">28</text:p>
          </table:table-cell>
          <table:covered-table-cell/>
          <table:table-cell table:style-name="TableCell284">
            <text:p text:style-name="P285">Program agroterapii<text:s/>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columns-spanned="2">
            <text:p text:style-name="P291">29</text:p>
          </table:table-cell>
          <table:covered-table-cell/>
          <table:table-cell table:style-name="TableCell292">
            <text:p text:style-name="P293">Dokument potwierdzający, iż ZE jest zarejestrowana w OSZE</text:p>
          </table:table-cell>
          <table:table-cell table:style-name="TableCell294">
            <text:p text:style-name="P295">ND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30</text:p>
          </table:table-cell>
          <table:covered-table-cell/>
          <table:table-cell table:style-name="TableCell300">
            <text:p text:style-name="P301">Informacja o składzie podmiotów wspólnie realizujących operację - Załącznik nr 7 do WOPP</text:p>
            <text:p text:style-name="P302">[dotyczy zakresów start i rozwój KŁŻ, operacje<text:s/>realizowane w partnerstwie i projekty partnerskie]</text:p>
          </table:table-cell>
          <table:table-cell table:style-name="TableCell303">
            <text:p text:style-name="P304">N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Dokumenty potwierdzające rodzaj prowadzonej przez rolników działalności wymienionych w Informacji o składzie podmiotów wspólnie realizujących operację<text:s/></text:p>
            <text:p text:style-name="P311"><text:span text:style-name="T312">[dotyczy KŁŻ]</text:span></text:p>
          </table:table-cell>
          <table:table-cell table:style-name="TableCell313">
            <text:p text:style-name="P314">ND</text:p>
          </table:table-cell>
          <table:table-cell table:style-name="TableCell315">
            <text:p text:style-name="Normalny"/>
          </table:table-cell>
        </table:table-row>
        <table:table-row table:style-name="TableRow316">
          <table:table-cell table:style-name="TableCell317" table:number-columns-spanned="2">
            <text:p text:style-name="P318">32</text:p>
          </table:table-cell>
          <table:covered-table-cell/>
          <table:table-cell table:style-name="TableCell319">
            <text:p text:style-name="P320">Zaświadczenie z gminnej ewidencji innych obiektów, w których świadczone są usługi hotelarskie</text:p>
          </table:table-cell>
          <table:table-cell table:style-name="TableCell321">
            <text:p text:style-name="P322">ND</text:p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33</text:p>
          </table:table-cell>
          <table:covered-table-cell/>
          <table:table-cell table:style-name="TableCell327">
            <text:p text:style-name="P328">Koncepcja wdrożenia systemu kategoryzacji WBN</text:p>
          </table:table-cell>
          <table:table-cell table:style-name="TableCell329">
            <text:p text:style-name="P330">ND</text:p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 table:number-columns-spanned="2">
            <text:p text:style-name="P334">34</text:p>
          </table:table-cell>
          <table:covered-table-cell/>
          <table:table-cell table:style-name="TableCell335">
            <text:p text:style-name="P336">Potwierdzenie niekomercyjnego charakteru operacji – Załącznik nr 8 do WoPP</text:p>
          </table:table-cell>
          <table:table-cell table:style-name="TableCell337">
            <text:p text:style-name="P338">ND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35</text:p>
          </table:table-cell>
          <table:covered-table-cell/>
          <table:table-cell table:style-name="TableCell343">
            <text:p text:style-name="P344">Inne<text:s/>dokumenty związane z planowaną operacją, wskazane we wniosku o przyznanie pomocy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36</text:p>
          </table:table-cell>
          <table:covered-table-cell/>
          <table:table-cell table:style-name="TableCell351">
            <text:p text:style-name="P352">Uzasadnienie zgodności operacji z kryteriami wyboru operacji w ramach Strategii Rozwoju Lokalnego kierowanego przez społeczność na lata 2023-2027<text:s/>Stowarzyszenia Lokalna Grupa Działania „Ziemia Pszczyńska” - Załącznik nr 20 do Regulaminu naboru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Renata Salomon</dc:creator>
    <meta:creation-date>2025-04-09T07:22:00Z</meta:creation-date>
    <dc:date>2025-04-09T09:41:00Z</dc:date>
    <meta:print-date>2025-04-08T09:24:00Z</meta:print-date>
    <meta:template xlink:href="Normal" xlink:type="simple"/>
    <meta:editing-cycles>3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4" meta:character-count="7648" meta:row-count="54" meta:non-whitespace-character-count="6569"/>
  </office:meta>
</office:document-meta>
</file>