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<text:s/>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ND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ND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</text:p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<text:s/></text:span><text:span text:style-name="T132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<text:s/>osobowych przez Lokalną Grupę Działania"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>ND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<text:s/>organizacyjnej nieposiadającej osobowości prawnej.</text:p>
          </table:table-cell>
          <table:table-cell table:style-name="TableCell162">
            <text:p text:style-name="P163">ND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0">
            <text:p text:style-name="P171">ND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>ND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<text:s/>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<text:s/>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>ND</text:p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>ND</text:p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<text:s/>partnerskich]</text:p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>ND</text:p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<text:s/>ewidencji zabytków, rejestru zabytków itp.<text:s/></text:p>
          </table:table-cell>
          <table:table-cell table:style-name="TableCell241">
            <text:p text:style-name="P242">ND</text:p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>ND</text:p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<text:s/>zawarcie umowy o przyznaniu pomocy - Załącznik nr 5 do WOPP</text:p>
          </table:table-cell>
          <table:table-cell table:style-name="TableCell257">
            <text:p text:style-name="P258">TAK</text:p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>TAK</text:p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<text:s/>przedstawiciela ODR - wojewódzkiego koordynatora OSZE pod kątem spójności ze standardami OSZE</text:p>
          </table:table-cell>
          <table:table-cell table:style-name="TableCell273">
            <text:p text:style-name="P274">ND</text:p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>ND</text:p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>ND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<text:s/>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>ND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<text:s/>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>ND</text:p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>ND</text:p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>ND</text:p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>ND</text:p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>TAK</text:p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36</text:p>
          </table:table-cell>
          <table:covered-table-cell/>
          <table:table-cell table:style-name="TableCell346">
            <text:p text:style-name="P347">Uzasadnienie zgodności operacji z kryteriami wyboru operacji w ramach Strategii Rozwoju Lokalnego kierowanego przez społeczność na lata 2023-2027 Stowarzyszenia Lokalna Grupa Działania „Ziemia Pszczyńska”<text:s/>- Załącznik nr 19 do Regulaminu naboru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Renata Salomon</dc:creator>
    <meta:creation-date>2025-02-18T09:39:00Z</meta:creation-date>
    <dc:date>2025-02-21T10:48:00Z</dc:date>
    <meta:print-date>2024-10-23T10:48:00Z</meta:print-date>
    <meta:template xlink:href="Normal" xlink:type="simple"/>
    <meta:editing-cycles>9</meta:editing-cycles>
    <meta:editing-duration>PT45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5" meta:character-count="7584" meta:row-count="54" meta:non-whitespace-character-count="6514"/>
  </office:meta>
</office:document-meta>
</file>